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/>
    </style:style>
    <style:style style:name="P13" style:family="paragraph" style:parent-style-name="Standard" style:list-style-name="WW8Num1"/>
    <style:style style:name="P14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Heading_20_7" style:master-page-name="Standard">
      <style:paragraph-properties fo:margin-top="0cm" fo:margin-bottom="0cm" fo:text-align="justify" style:justify-single-word="false" style:page-number="auto" fo:break-before="pag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style:font-size-asian="11pt" style:font-name-complex="Times New Roman" style:font-size-complex="11pt"/>
    </style:style>
    <style:style style:name="T3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fo:font-size="12pt"/>
    </style:style>
    <style:style style:name="T8" style:family="text">
      <style:text-properties style:font-name="Times New Roman2" fo:font-size="12pt" fo:font-weight="normal" style:font-weight-asian="normal" style:font-weight-complex="normal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><text:span text:style-name="T2"><text:s text:c="151"/>Załącznik</text:span><text:span text:style-name="T3"> </text:span><text:span text:style-name="T2">nr</text:span><text:span text:style-name="T3"> 10 </text:span><text:span text:style-name="T2">do</text:span><text:span text:style-name="T3"> </text:span><text:span text:style-name="T2">SIWZ</text:span></text:h>
      <text:h text:style-name="P14" text:outline-level="2"/>
      <text:h text:style-name="P14" text:outline-level="2">U M O W A <text:s/></text:h>
      <text:p text:style-name="P8"/>
      <text:p text:style-name="Standard">zawarta w dniu ................... <text:s/>2019 r. w <text:s/>Sulmierzycach</text:p>
      <text:p text:style-name="Standard">pomiędzy<text:span text:style-name="T1">: </text:span><text:span text:style-name="T4">Sulmierzycki Dom Kultury, ul. Strzelecka 10, 63-750 Sulmierzyce, </text:span>NIP 621-00-35-999, REGON 301002546, </text:p>
      <text:p text:style-name="Standard">zwanym w dalszej części umowy <text:span text:style-name="T1">Zamawiającym</text:span> <text:s/>reprezentowanym przez:</text:p>
      <text:list xml:id="list303123876762184206" text:style-name="WW8Num1">
        <text:list-item>
          <text:p text:style-name="P13"><text:span text:style-name="T1">Edyta Jachimowska – </text:span><text:span text:style-name="T4">Dyrektor Sulmierzyckiego Domu Kultury</text:span></text:p>
        </text:list-item>
      </text:list>
      <text:p text:style-name="P5">przy kontrasygnacie Głównego Księgowego – Lucyny Lewińskiej-Podziomek</text:p>
      <text:p text:style-name="P5"/>
      <text:p text:style-name="Standard"><text:s/>a (firmą) <text:s/>…........................................................................................................................................... </text:p>
      <text:p text:style-name="P1"/>
      <text:p text:style-name="Standard">zwaną w dalszej części umowy <text:s text:c="2"/><text:span text:style-name="T1">Wykonawcą, </text:span><text:span text:style-name="T4">w imieniu której działają: 1) .................................................................... </text:span></text:p>
      <text:p text:style-name="P5">2) .................................................................... </text:p>
      <text:p text:style-name="P5">została zawarta umowa, o następującej treści: </text:p>
      <text:p text:style-name="P5"/>
      <text:p text:style-name="P1">§ 1. Przedmiot umowy </text:p>
      <text:p text:style-name="P7">1. Na podstawie przetargu nieograniczonego przeprowadzonego w oparciu o przepisy ustawy z dn. 29 stycznia 2004 r. – Prawo zamówień publicznych (t.j. Dz. U. z 2018 r., poz. 1945),zwanej dalej ustawą PZP - Zamawiający zleca, a Wykonawca zobowiązuje się do wykonania zadania pn.:</text:p>
      <text:p text:style-name="P7"/>
      <text:p text:style-name="P3"><text:s/>„ Remont pokrycia dachu w budynku Sulmierzyckiego Domu Kultury”.</text:p>
      <text:p text:style-name="P7"/>
      <text:p text:style-name="P5">2. Integralną część umowy stanowi oferta Wykonawcy. </text:p>
      <text:p text:style-name="P5">3. Ustala się następującą hierarchię dokumentów (począwszy od najważniejszego): </text:p>
      <text:p text:style-name="P5">1) umowa, </text:p>
      <text:p text:style-name="P5">2) dokumentacja techniczna z decyzjami i postanowieniami administracyjnymi, </text:p>
      <text:p text:style-name="P5">3) Szczegółowa Specyfikacja Techniczna Wykonania i Odbioru Robót, </text:p>
      <text:p text:style-name="P6">4) przedmiar robót. </text:p>
      <text:p text:style-name="P6">4. Wykonawca zobowiązuje się do wykonania przedmiotu umowy zgodnie z warunkami przeprowadzonego przetargu, dokumentacją budowlaną, zasadami współczesnej wiedzy technicznej, sztuką budowlaną oraz obowiązującymi przepisami.</text:p>
      <text:p text:style-name="P5"/>
      <text:p text:style-name="Standard"><text:span text:style-name="T1">§ 2. Termin realizacji przedmiotu umowy</text:span><text:span text:style-name="T4"> </text:span></text:p>
      <text:p text:style-name="Standard"><text:span text:style-name="T4">1. Termin realizacji zamówienia: </text:span><text:span text:style-name="T1">od dnia podpisania umowy do dnia 31 października 2019 r.</text:span></text:p>
      <text:p text:style-name="P5">Uwaga! </text:p>
      <text:p text:style-name="P5">Termin ten obejmuje wykonanie robót budowlanych oraz przekazanie wszystkich dokumentów odbiorowych. </text:p>
      <text:p text:style-name="P5"/>
      <text:p text:style-name="P1">§ 3. Wynagrodzenie Wykonawcy </text:p>
      <text:p text:style-name="P6">1. Strony umowy ustalają, że obowiązująca forma wynagrodzenia za wykonanie przedmiotu umowy <text:s/>określonego w <text:span text:style-name="T5">§</text:span><text:span text:style-name="T6"> 1 jest wynagrodzenie ryczałtowe w rozumieniu art.632 KC, w wysokości brutto: …................................................................................................................................................</text:span></text:p>
      <text:p text:style-name="P9">(słownie) ….................................................................................................................................0/100 ) </text:p>
      <text:p text:style-name="P6">2. Wynagrodzenie ryczałtowe obejmuje całokształt kosztów związanych z realizacją obowiązków wynikających z umowy zgodnie z opisem przedmiotu zamówienia zawartym w specyfikacji istotnych warunków zamówienia.</text:p>
      <text:p text:style-name="P6">3. Za wykonanie przedmiotu umowy Wykonawca wystawi fakturę końcową na podstawie protokołu końcowego odbioru robót budowlanych.</text:p>
      <text:p text:style-name="P6">4.Wynagrodzenie nie podlega waloryzacji do końca realizacji przedmiotu umowy. </text:p>
      <text:p text:style-name="P2"><text:soft-page-break/>§ 4. Zobowiązania Wykonawcy </text:p>
      <text:p text:style-name="P6">1. Wykonawca zobowiązany jest dostarczyć do wykonania przedmiotu umowy, niezbędne materiały we własnym zakresie bez dodatkowego wynagrodzenia. </text:p>
      <text:p text:style-name="P6">2. Wykonawca zobowiązany jest uzgodnić z Zamawiającym dostawę i montaż materiałów, na które jest wymagany atest pod rygorem odmowy zapłaty za wbudowany materiał. </text:p>
      <text:p text:style-name="P6">3. Po zakończeniu realizacji robót Wykonawca zobowiązany jest dostarczyć Zamawiającemu dokumentację odbiorową. </text:p>
      <text:p text:style-name="P6">4. Na każde żądanie Zamawiającego Wykonawca zobowiązany jest okazać w stosunku do wskazanych materiałów certyfikat zgodności lub aprobatę techniczną. </text:p>
      <text:p text:style-name="P6">5. Wykonawca zobowiązuje się skierować do realizacji umowy osoby zatrudnione na podstawie umowy o pracę do wykonania czynności wynikających z przedmiaru robót branży budowlanej i odgromowej. </text:p>
      <text:p text:style-name="P6">6. Wykonawca zobowiązuje się w trakcie realizacji umowy - w terminie wskazanym przez Zamawiającego, przedłożyć oświadczenie zawierające imienne wskazanie pracowników realizujących czynności, o których mowa w ust.5 wraz z kopiami umów o pracę zawartych z tymi pracownikami. Wymóg zatrudnienia na podstawie umowy o pracę, o którym mowa powyżej musi być spełniony przez cały okres realizacji przedmiotu umowy. W przypadku zmiany osób w trakcie obowiązywania umowy, Wykonawca zobowiązany jest zaktualizować oświadczenie zawierające imienne wskazanie osób wyznaczonych do zrealizowania w/w czynności.</text:p>
      <text:p text:style-name="P2"/>
      <text:p text:style-name="P2">§ 5. Podwykonawstwo </text:p>
      <text:p text:style-name="P6">1. Wykonawca każdorazowo przedłoży Zamawiającemu do akceptacji projekty umów z podwykonawcami lub dalszymi podwykonawcami. </text:p>
      <text:p text:style-name="P6">2. Wykonawca, podwykonawca lub dalszy podwykonawca zamówienia na roboty budowlane zamierzający zawrzeć umowę o podwykonawstwo, której przedmiotem są roboty budowlane jest obowiązany, w trakcie realizacji zamówienia publicznego na roboty budowlane, do przedłożenia Zamawiającemu projektu tej umowy, przy czym podwykonawca lub dalszy podwykonawca jest obowiązany dołączyć zgodę Wykonawcy na zawarcie umowy o podwykonawstwo o treści zgodnej z projektem umowy. </text:p>
      <text:p text:style-name="P6">3. Umowy z podwykonawcami winny zawierać NIP lub oświadczenie, że podwykonawca jest czynnym podatnikiem VAT. </text:p>
      <text:p text:style-name="P6">4. Zamawiający w terminie 7 dni od dnia otrzymania projektu umowy, zgłosi w formie pisemnej zastrzeżenie do projektu umowy: </text:p>
      <text:p text:style-name="P6">1) nie spełniającej wymagań określonych w SIWZ, </text:p>
      <text:p text:style-name="P6">2) gdy przewiduje termin zapłaty wynagrodzenia dłuższy niż 14 dni od dnia doręczenia wykonawcy, podwykonawcy lub dalszemu podwykonawcy faktury lub rachunku, potwierdzających wykonanie zleconej podwykonawcy lub dalszemu wykonawcy roboty budowlanej. </text:p>
      <text:p text:style-name="P6">5. Nie zgłoszenie w formie pisemnej zastrzeżeń ze strony Zamawiającego do projektu umowy zgłoszonych w terminie określonym w ust. 4 oznaczać będzie jej akceptację. </text:p>
      <text:p text:style-name="P6">6. Wykonawca, podwykonawca lub dalszy podwykonawca przedkłada Zamawiającemu poświadczoną za zgodność z oryginałem kopię zawartej umowy o podwykonawstwo, której przedmiotem są roboty budowlane w terminie 7 dni od dnia jej zawarcia. </text:p>
      <text:p text:style-name="P4"><text:span text:style-name="T4">7. Zamawiający w terminie 7 dni zgłasza w formie pisemnej sprzeciw do umowy o podwykonawstwo, której przedmiotem są roboty budowlane w przypadkach o których mowa w <text:s text:c="3"/></text:span><text:span text:style-name="T4">ust. 4. </text:span></text:p>
      <text:p text:style-name="P6">8. Nie zgłoszenie w formie pisemnej sprzeciwu do przedłożonej umowy o podwykonawstwo, której przedmiotem są roboty budowlane w terminie 7 dni uważa się za akceptację umowy przez Zamawiającego. </text:p>
      <text:p text:style-name="P6">9. Wykonawca, podwykonawca lub dalszy podwykonawca zamówienia na roboty budowlane przedkłada Zamawiającemu poświadczoną za zgodność z oryginałem kopię zawartej umowy o podwykonawstwo, której przedmiotem są dostawy lub usługi, w terminie 7 dni od dnia jej zawarcia, z wyłączeniem umów o podwykonawstwo o wartości mniejszej niż 0,5 % wartości umowy w <text:soft-page-break/>sprawie zamówienia publicznego. Wyłączenie, o którym mowa w zdaniu pierwszym, nie dotyczy umów o podwykonawstwo o wartości większej niż 50.000 PLN.</text:p>
      <text:p text:style-name="P6"/>
      <text:p text:style-name="P2">§ 6. Przedstawiciele stron 1.</text:p>
      <text:p text:style-name="P6">1.Obowiązki Kierownika Budowy ze strony Wykonawcy pełnić będzie:................................</text:p>
      <text:p text:style-name="P6"><text:span text:style-name="T9">2. Obowiązki Inspektora Nadzoru ze strony Zamawiającego pełnić będzie:...............................</text:span>.</text:p>
      <text:p text:style-name="P6">3.Wykonawca zobowiązany jest do złożenia pisemnego oświadczenia o podjęciu obowiązków <text:span text:style-name="T9">Kierownika Budowy / Kierownika Robót przez osoby wskazane w ofercie.</text:span> W przypadku niespełnienia tych wymogów Inspektor Nadzoru może wstrzymać wykonywanie robót do czasu ich uzupełnienia. </text:p>
      <text:p text:style-name="P6"/>
      <text:p text:style-name="P2">§ 7. Odbiory robót <text:s/></text:p>
      <text:p text:style-name="P6">1.Strony postanawiają, że przedmiotem odbioru końcowego będzie przedmiot umowy. Wykonawca zgłasza pisemnie Zamawiającemu gotowość do odbioru. Zamawiający zobowiązuje się przystąpić do odbioru przedmiotu umowy w terminie 14 dni od daty zgłoszenia, zawiadamiając o tym Wykonawcę. Zamawiający dokonuje odbioru z udziałem Wykonawcy.</text:p>
      <text:p text:style-name="P6">2. Wykonawca zobowiązany jest w dniu odbioru końcowego zadania przekazać harmonogram wymaganych przeglądów okresowych zamontowanych przez niego instalacji, jeśli ich przeprowadzanie jest warunkiem zachowania gwarancji i rękojmi. </text:p>
      <text:p text:style-name="P6">3. Jeżeli w toku czynności odbioru zostaną stwierdzone wady to Zamawiającemu przysługują następujące uprawnienia: </text:p>
      <text:p text:style-name="P6">1). jeżeli wady nadają się do usunięcia może odmówić odbioru do czasu usunięcia wad, </text:p>
      <text:p text:style-name="P6">2). jeżeli wady nie nadają się do usunięcia to: </text:p>
      <text:p text:style-name="P6">a) jeżeli nie uniemożliwiają one użytkowania przedmiotu odbioru zgodnie z przeznaczeniem Zamawiający może obniżyć odpowiednio wynagrodzenie Wykonawcy, o nie mniej niż 10 % wartości wadliwych elementów obiektu, wyliczając je na podstawie iloczynu obniżonej stosownie do wady ceny jednostkowej danego elementu z kosztorysu ofertowego i wielkości określonej obmiarem, </text:p>
      <text:p text:style-name="P6">b) jeżeli wady uniemożliwiają użytkowanie zgodnie z przeznaczeniem Zamawiający może odstąpić od umowy lub żądać wykonania przedmiotu odbioru po raz drugi. </text:p>
      <text:p text:style-name="P6">4. Strony postanawiają, że z czynności odbioru będzie spisany protokół zawierający wszelkie ustalenia dokonane w toku odbioru, jak też terminy wyznaczone na usunięcie stwierdzonych wad. 5. Wykonawca zobowiązany jest do zawiadomienia Zamawiającego o usunięciu wad oraz do żądania wyznaczenia terminu na odbiór zakwestionowanych uprzednio robót jako wadliwych. <text:s text:c="2"/></text:p>
      <text:p text:style-name="P6">6. Od dnia podpisania protokołu odbioru końcowego rozpoczynają swój bieg terminy gwarancji i rękojmi. </text:p>
      <text:p text:style-name="P6">7. Przeglądy gwarancyjne przeprowadzane będą przed upływem okresu rękojmi i przed upływem okresu gwarancji. </text:p>
      <text:p text:style-name="P6"/>
      <text:p text:style-name="P4"><text:span text:style-name="T1">§ 8. Rozliczenie rzeczowo-finansowe</text:span><text:span text:style-name="T4"> </text:span></text:p>
      <text:p text:style-name="P4">1. Wynagrodzenie należne Wykonawcy przekazane będzie na jego rachunek bankowy. </text:p>
      <text:p text:style-name="P4">2. Za datę zapłaty strony uważają dzień obciążenia rachunku bankowego Zamawiającego. </text:p>
      <text:p text:style-name="P4">3. Faktura za wykonanie robót będzie płatna w ciągu 14 dni od daty otrzymania jej przez Zamawiającego.</text:p>
      <text:p text:style-name="P4">4. Fakturę należy wystawić na: Sulmierzycki Dom Kultury, ul. Strzelecka 10, 63-750 Sulmierzyce NIP 621-00-35-999,</text:p>
      <text:p text:style-name="P4">5. Warunkiem przyjęcia przez Zamawiającego faktury za wykonane prace budowlane jest dokonanie przez Zamawiającego odbioru przedmiotowych prac. </text:p>
      <text:p text:style-name="P4">6. W przypadku zlecenia przez Wykonawcę realizacji części robót podwykonawcom lub dalszym<text:span text:style-name="T7"> podwykonawcom warunkiem przyjęcia faktury przez Zamawiającego jest przedstawienie dowodów </text:span><text:span text:style-name="T7">zapłaty wynagrodzenia podwykonawcom i dalszym podwykonawcom biorącym udział w realizacji </text:span><text:span text:style-name="T7">odebranych robót budowlanych wraz z oświadczeniem podwykonawcy i dalszego podwykonawcy o </text:span><text:soft-page-break/><text:span text:style-name="T7">uregulowaniu wymaganych zobowiązań. Oświadczenie podwykonawcy lub dalszego podwykonawcy, winno potwierdzać, że otrzymał on od Wykonawcy należne mu wynagrodzenie za wykonany dotychczas przez niego zakres prac, który Wykonawca zamierza rozliczyć.</text:span></text:p>
      <text:p text:style-name="P12">7. Termin zapłaty wynagrodzenia podwykonawcy lub dalszemu podwykonawcy przewidziany w umowie nie może być dłuższy niż 14 dni od dnia doręczenia wykonawcy, podwykonawcy lub dalszemu podwykonawcy faktury lub rachunku, potwierdzających wykonanie zleconej podwykonawcy lub dalszemu podwykonawcy roboty budowlanej.</text:p>
      <text:p text:style-name="P12">8. Zamawiający dokona bezpośredniej zapłaty wymagalnego wynagrodzenia przysługującego podwykonawcy lub dalszemu podwykonawcy, który zawarł zaakceptowaną przez Zamawiającego umowę o podwykonawstwo, której przedmiotem są roboty budowlane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12">9. Wynagrodzenie o którym mowa w ust. 8 dotyczy wyłącznie należności powstałych po zaakceptowaniu umowy o podwykonawstwo.</text:p>
      <text:p text:style-name="P12">10. Bezpośrednia zapłata obejmuje wyłącznie należne wynagrodzenie, bez odsetek, należnych podwykonawcy lub dalszemu podwykonawcy.</text:p>
      <text:p text:style-name="P12">11. Przed dokonaniem bezpośredniej zapłaty Zamawiający zobowiązany jest umożliwić wykonawcy zgłoszenie w formie pisemnej uwag dotyczących zasadności bezpośredniej zapłaty podwykonawcy lub dalszemu podwykonawcy, o którym mowa w ust. 10. Termin zgłaszania uwag – 7 dni licząc od dnia doręczenia tej informacji.</text:p>
      <text:p text:style-name="P12">12. W przypadku dokonania bezpośredniej zapłaty podwykonawcy lub dalszemu podwykonawcy, o których mowa w ust. 8, Zamawiający potrąca kwotę wypłaconego wynagrodzenia z wynagrodzenia należnego Wykonawcy.</text:p>
      <text:p text:style-name="P4"/>
      <text:p text:style-name="P6"><text:span text:style-name="T1">§ 9. Gwarancja i zabezpieczenie należytego wykonania umowy</text:span> </text:p>
      <text:p text:style-name="P6">1. Wykonawca udziela gwarancji na wykonanie przedmiotu umowy na okres ….... miesięcy od daty odbioru końcowego zadania. </text:p>
      <text:p text:style-name="P6">2. Strony ustalają, że udzielenie przez Wykonawcę gwarancji jakości na wykonane roboty zostanie potwierdzone „Kartą Gwarancyjną”, którą Wykonawca przedłoży przy odbiorze robót. </text:p>
      <text:p text:style-name="P6">3. Strony ustalają, że okres rękojmi za wady jest równy okresowi gwarancji. </text:p>
      <text:p text:style-name="P6">4. Okres gwarancji i rękojmi na wszystkie zastosowane materiały, urządzenia i instalacje trwa</text:p>
      <text:p text:style-name="P6">nie krócej niż okres gwarancji i rękojmi udzielony przez Wykonawcę na wykonane roboty, bez względu na okres gwarancji udzielanej przez producenta tych materiałów, urządzeń lub instalacji. </text:p>
      <text:p text:style-name="P6">5. Wysokość zabezpieczenia należytego wykonania umowy – 10 % ceny całkowitej podanej w ofercie wniesione przed podpisaniem umowy. </text:p>
      <text:p text:style-name="P6">6. Zwrot zabezpieczenia należytego wykonania umowy nastąpi zgodnie z art. 151 ustawy PZP: </text:p>
      <text:p text:style-name="P6">1). 70 % zabezpieczenia gwarantującego wykonanie robót zgodnie z umową zostanie zwrócone w terminie 30 dni od dnia wykonania zamówienia i uznania przez Zamawiającego za należycie wykonane, </text:p>
      <text:p text:style-name="P6">2). 30 % zabezpieczenia zatrzymanego na zabezpieczenie roszczeń z tytułu gwarancji i rękojmi za wady zostanie zwrócone nie później niż w 15 dniu po upływie tego okresu. </text:p>
      <text:p text:style-name="P6"/>
      <text:p text:style-name="P2">§ 10. Kary umowne </text:p>
      <text:p text:style-name="P6">W przypadku niewykonania lub nienależytego wykonania przedmiotu umowy obowiązywać będą następujące warunki: </text:p>
      <text:p text:style-name="P6">1. Wykonawca zapłaci Zamawiającemu kary umowne: </text:p>
      <text:p text:style-name="P6">1) za nieterminowe wykonanie przedmiotu umowy w wysokości 0,2 % wartości umowy za każdy dzień zwłoki, </text:p>
      <text:p text:style-name="P6">2) za zwłokę w usunięciu wad i usterek powstałych z winy Wykonawcy, a stwierdzonych przy odbiorze w wysokości 0,2 % wartości umowy za każdy dzień zwłoki liczonej od dnia wyznaczonego na usunięcie wad, </text:p>
      <text:p text:style-name="P6"><text:soft-page-break/>3) za brak zapłaty wynagrodzenia należnego Podwykonawcom lub dalszym Podwykonawcom – 2.000,00 zł za każde dokonanie przez Zamawiającego bezpośredniej płatności na rzecz Podwykonawców lub dalszych Podwykonawców, </text:p>
      <text:p text:style-name="P6">4) za nieterminową zapłatę wynagrodzenia należnego Podwykonawcom lub dalszym Podwykonawcom 300,00 zł za każdy dzień zwłoki od dnia upływu terminu zapłaty do dnia zapłaty, 5) za nieprzedłożenie do zaakceptowania projektu Umowy o podwykonawstwo, której przedmiotem są roboty budowlane lub projektu jej zmiany, w wysokości 1.000,00 zł za każdy nieprzedłożony do zaakceptowania projekt Umowy lub jej zmiany, </text:p>
      <text:p text:style-name="P6">6) za nieprzedłożenie poświadczonej za zgodność z oryginałem kopii Umowy o podwykonawstwo lub jej zmiany w wysokości 1.000,00 zł za każdą nieprzedłożoną kopię Umowy lub jej zmiany, </text:p>
      <text:p text:style-name="P6">7) za brak dokonania wymaganej przez Zamawiającego zmiany Umowy o podwykonawstwo w zakresie terminu zapłaty o którym mowa w § 5 ust. 9 umowy we wskazanym przez Zamawiającego terminie, w wysokości 2.000,00 zł, </text:p>
      <text:p text:style-name="P6">8) z tytułu odstąpienia od wykonania umowy z przyczyn leżących po stronie Wykonawcy w wysokości 5 % wartości niezrealizowanej części umowy, </text:p>
      <text:p text:style-name="P6">9) za każdorazowe nie przedłożenie w trakcie realizacji umowy oświadczenia zawierającego imienne wskazanie pracowników realizujących czynności o których mowa w § 4 ust. 6 umowy oraz kopii umów zawartych z tymi pracownikami w wysokości 1.000,00 zł, </text:p>
      <text:p text:style-name="P6">10) za oddelegowanie do wykonywania prac wskazanych w § 4 ust. 6 umowy osób nie zatrudnionych na podstawie umowy o pracę – w wysokości 500,00 zł za każdy stwierdzony przypadek (kara może być nakładana wielokrotnie wobec tej samej osoby jeżeli Zamawiający podczas kontroli stwierdzi , że nie jest ona zatrudniona na podstawie umowy o pracę). </text:p>
      <text:p text:style-name="P6">2. Naliczone kary umowne zostaną potrącone z płatności należnej lub przyszłej jaka będzie się należeć Wykonawcy, jak również z zabezpieczenia należytego wykonania umowy. Zapłata kary umownej przez Wykonawcę lub odliczenie przez Zamawiającego kwoty kary z płatności należnej Wykonawcy nie zwalnia go z obowiązku ukończenia przedmiotu umowy oraz nie wyklucza możliwości skorzystania przez Zamawiającego z innych środków ochrony prawnej. </text:p>
      <text:p text:style-name="P6">3. W przypadku przekroczenia terminów płatności ze strony Zamawiającego, Wykonawca ma prawo naliczać odsetki w wysokości ustawowej. </text:p>
      <text:p text:style-name="P6">4. Zapłata kary umownej nie wyłącza prawa do dochodzenia odszkodowania uzupełniającego do wysokości rzeczywiście poniesionej szkody. </text:p>
      <text:p text:style-name="P6"/>
      <text:p text:style-name="P2">§ 11. Odstąpienie od umowy </text:p>
      <text:p text:style-name="P6">1. Zamawiający może odstąpić od umowy, jeżeli: </text:p>
      <text:p text:style-name="P6">1) Wykonawca opóźnia się z rozpoczęciem wykonywania umowy o okres dłuższy o 14 dni lub nie kontynuuje robót, mimo wezwania złożonego w formie pisemnej przez Zamawiającego, </text:p>
      <text:p text:style-name="P6">2) Wykonawca nie wykonuje robót zgodnie z umową lub pisemnymi zastrzeżeniami Zamawiającego albo przerywa roboty ze swojej winy na okres dłuższy niż 14 dni, </text:p>
      <text:p text:style-name="P6">3) w przypadku konieczności wielokrotnego dokonywania bezpośredniej zapłaty podwykonawcy lub dalszemu podwykonawcy, o których mowa w § 8 ust. 12 umowy, lub konieczności dokonania bezpośrednich zapłat na sumę większą niż 5 % wartości umowy, </text:p>
      <text:p text:style-name="P6">4) wystąpi istotna zmiana okoliczności powodująca, że wykonanie umowy nie leży w interesie publicznym, czego nie można było przewidzieć w chwili zawarcia umowy, lub dalsze wykonywanie umowy może zagrozić istotnemu interesowi bezpieczeństwa państwa lub bezpieczeństwu publicznemu. Odstąpienie od umowy w tym przypadku może nastąpić w terminie 30 dni od powzięcia wiadomości o powyższych okolicznościach. W takim wypadku Wykonawca może żądać jedynie wynagrodzenia należnego mu z tytułu wykonania części umowy. </text:p>
      <text:p text:style-name="P6">2. Wykonawcy zostanie zapłacone wynagrodzenie za roboty zrealizowane do dnia odstąpienia, których zakres zostanie określony w protokole inwentaryzacji robót w toku. Wykonawca przy udziale Zamawiającego sporządzi protokół w terminie 3 dni roboczych od dnia odstąpienia od umowy. </text:p>
      <text:p text:style-name="P6"/>
      <text:p text:style-name="P2"><text:soft-page-break/>§ 12. Dopuszczalne zmiany zawartej umowy </text:p>
      <text:p text:style-name="P6">1. Zakazuje się zmian postanowień zawartej umowy w stosunku do treści oferty, na podstawie której dokonano wyboru Wykonawcy z zastrzeżeniem postanowień ust. 2. </text:p>
      <text:p text:style-name="P6">2. Zgodnie z art. 144 ustawy PZP - Zamawiający przewiduje możliwość zmiany postanowień zawartej umowy, w stosunku do treści oferty, na podstawie której dokonano wyboru Wykonawcy, w przypadku: </text:p>
      <text:p text:style-name="P6">a) działania siły wyższej, mającej bezpośredni wpływ na termin wykonania robót (np. klęski żywiołowe, strajki), o ilość dni w których te okoliczności wystąpią, </text:p>
      <text:p text:style-name="P6">b) wystąpienia niekorzystnych warunków atmosferycznych, powodujących konieczność przerwania robót, potwierdzoną przez inspektora nadzoru wpisem do dziennika budowy. Zamawiający dopuszcza możliwość przedłużenia terminu o ilość dni w których te warunki uniemożliwiają wykonanie prac, </text:p>
      <text:p text:style-name="P6">c) wykonania innych wcześniej nie przewidzianych robót w strefie przekazanego placu budowy, Zamawiający dopuszcza możliwość przedłużenia terminu o okres wprowadzonych zakłóceń wraz ze skutkami z tego wynikłymi, </text:p>
      <text:p text:style-name="P6">d) gdy niedotrzymanie pierwotnego terminu realizacji umowy spowodowane jest przez władze publiczne – Zamawiający dopuszcza możliwość przedłużenia terminu realizacji umowy, o ilość dni w których te okoliczności wystąpią, </text:p>
      <text:p text:style-name="P6">e) wystąpienia poważnych rozbieżności między dokumentacją projektową, a stanem rzeczywistym w terenie, powodujących konieczność wstrzymania robót potwierdzoną przez inspektora nadzoru w dzienniku budowy, o ilość dni wstrzymania robót, </text:p>
      <text:p text:style-name="P6">f) konieczności wprowadzenia zmian w dokumentacji projektowej na etapie wykonawstwa robót, aktualizacji rozwiązań projektowych z uwagi na postęp technologiczny o okres niezbędny do wprowadzenia zmian, </text:p>
      <text:p text:style-name="P6">g) wystąpienia robót dodatkowych - o ile stały się niezbędne i zostały spełnione przesłanki ustawowe - mających wpływ na prawidłowe wykonanie przedmiotu umowy, których realizacja powoduje konieczność przedłużenia terminu umowy podstawowej, Zamawiający dopuszcza przedłużenie terminu realizacji umowy o okres niezbędny do realizacji w/w robót. Zamawiający zmieni wysokość wynagrodzenia Wykonawcy,</text:p>
      <text:p text:style-name="P6">h) konieczności wykonania prac wynikających z zaleceń organów uprawnionych, np. nadzoru budowlanego, PIP i in. Zamawiający dopuszcza możliwość przedłużenia terminu realizacji umowy o okres niezbędny do realizacji w/w robót,</text:p>
      <text:p text:style-name="P6">i) zmiany kluczowego personelu Zamawiającego lub Wykonawcy – spełniającego wymagania zawarte w SIWZ /po uzgodnieniu z Zamawiającym/, </text:p>
      <text:p text:style-name="P6">j) zmiany powszechnie obowiązujących przepisów prawa w zakresie mającym wpływ na realizację przedmiotu zamówienia, w tym zmiany stawek podatku VAT. a także w innych przypadkach wymienionych w art. 144 ustawy PZP. </text:p>
      <text:p text:style-name="P4"><text:span text:style-name="T4">3.</text:span><text:span text:style-name="T8">Każda zmiana musi być poprzedzona sporządzeniem protokołu konieczności <text:line-break/>a w uzasadnionych przypadkach protokołu z negocjacji.</text:span><text:span text:style-name="T4"> </text:span></text:p>
      <text:p text:style-name="P4"><text:span text:style-name="T4">4. </text:span><text:span text:style-name="T7">Wskazane powyżej zmiany mogą zostać wprowadzone, jedynie w przypadku, jeżeli obydwie strony umowy zgodnie uznają, że zaszły wskazane okoliczności oraz wprowadzenie zmian jest konieczne dla prawidłowej realizacji zamówienia.</text:span></text:p>
      <text:p text:style-name="P11"> </text:p>
      <text:p text:style-name="P2">§ 13. Postanowienia końcowe </text:p>
      <text:p text:style-name="P6">1. Wszelkie zmiany i uzupełnienia treści umowy mogą być dokonywane wyłącznie w formie pisemnej ustalonej przez obie Strony. </text:p>
      <text:p text:style-name="P6">2. Strony postanawiają, że Wykonawca nie może – bez zgody Zamawiającego – przenieść na osoby trzecie wierzytelności wynikającej z niniejszej umowy. </text:p>
      <text:p text:style-name="P6">3. W sprawach nieuregulowanych umową zastosowanie mają przepisy Kodeksu Cywilnego, ustawy Prawo zamówień publicznych oraz inne powszechnie obowiązujące przepisy prawa. </text:p>
      <text:p text:style-name="P6">4. Ewentualne spory wynikłe w związku z realizacją umowy rozstrzygane będą przez właściwy rzeczowo i miejscowo dla Zamawiającego sąd.</text:p>
      <text:p text:style-name="P6"><text:soft-page-break/>5.Umowę sporządzono w 4 jednobrzmiących egzemplarzach: 3 dla Zamawiającego, 1 dla Wykonawcy.</text:p>
      <text:p text:style-name="P6"/>
      <text:p text:style-name="P6"/>
      <text:p text:style-name="P6"><text:s text:c="8"/>ZAMAWIAJĄCY <text:s text:c="82"/>WYKONAWCA </text:p>
      <text:p text:style-name="P5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fo:text-align="end" style:justify-single-word="false" fo:keep-with-next="always"/>
      <style:text-properties style:font-name="Verdana" fo:font-size="10pt" fo:font-style="italic" style:font-size-asian="10pt" style:font-style-asian="italic" style:font-name-complex="Verdana" style:font-style-complex="italic"/>
    </style:style>
    <style:style style:name="WW8Num1z0" style:family="text"/>
    <style:style style:name="WW8Num9z0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11:59:33.25</meta:creation-date>
    <dc:date>2019-05-07T13:02:03.41</dc:date>
    <meta:editing-duration>PT2H19M37S</meta:editing-duration>
    <meta:editing-cycles>8</meta:editing-cycles>
    <meta:generator>OpenOffice/4.1.1$Win32 OpenOffice.org_project/411m6$Build-9775</meta:generator>
    <meta:print-date>2019-05-07T09:58:10.22</meta:print-date>
    <meta:document-statistic meta:table-count="0" meta:image-count="0" meta:object-count="0" meta:page-count="7" meta:paragraph-count="133" meta:word-count="2750" meta:character-count="21360"/>
  </office:meta>
</office:document-meta>
</file>